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18.5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3"/>
        <table:table-column table:style-name="co3" table:number-columns-repeated="62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Licitação nº 07/2021</text:p>
          </table:table-cell>
          <table:covered-table-cell/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office:value-type="string" calcext:value-type="string">
            <text:p>Número/Ano</text:p>
          </table:table-cell>
          <table:table-cell office:value-type="string" calcext:value-type="string">
            <text:p>003/2021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Dispensa de Licitação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ituação</text:p>
          </table:table-cell>
          <table:table-cell office:value-type="string" calcext:value-type="string">
            <text:p>Encerrad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Computadores, equipamentos e peças destinadas à manutenção dos serviços desta Câmar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Contratada</text:p>
          </table:table-cell>
          <table:table-cell office:value-type="string" calcext:value-type="string">
            <text:p>PATRICIA MENDES SANTANA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Valor (R$)</text:p>
          </table:table-cell>
          <table:table-cell table:style-name="ce15" office:value-type="float" office:value="9397.1" calcext:value-type="float">
            <text:p>9.397,10</text:p>
          </table:table-cell>
          <table:table-cell table:number-columns-repeated="62"/>
        </table:table-row>
        <table:table-row table:style-name="ro1">
          <table:table-cell table:style-name="ce1" table:number-columns-spanned="2" table:number-rows-spanned="1"/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<text:span text:style-name="T1">Documentos (Para Download</text:span>)</text:p>
          </table:table-cell>
          <table:covered-table-cell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Termo de Dispensa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Propostas Apresentadas</text:p>
          </table:table-cell>
          <table:covered-table-cell table:style-name="ce7"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2" table:number-rows-spanned="1">
            <text:p>Termo de Ratificação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3" office:value-type="string" calcext:value-type="string" table:number-columns-spanned="2" table:number-rows-spanned="1">
            <text:p>Contrato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12" table:number-columns-spanned="2" table:number-rows-spanned="1"/>
          <table:covered-table-cell table:style-name="ce9"/>
          <table:table-cell table:number-columns-repeated="62"/>
        </table:table-row>
        <table:table-row table:style-name="ro1">
          <table:table-cell table:style-name="ce12" table:number-columns-spanned="2" table:number-rows-spanned="1"/>
          <table:covered-table-cell table:style-name="ce9"/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2" table:number-rows-repeated="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2:46:56.2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1:48:01.052000000</meta:creation-date>
    <dc:date>2021-09-09T12:53:52.958000000</dc:date>
    <meta:editing-duration>PT43M12S</meta:editing-duration>
    <meta:editing-cycles>18</meta:editing-cycles>
    <meta:generator>LibreOffice/7.0.3.1$Windows_X86_64 LibreOffice_project/d7547858d014d4cf69878db179d326fc3483e082</meta:generator>
    <meta:document-statistic meta:table-count="1" meta:cell-count="18" meta:object-count="0"/>
  </office:meta>
</office:document-meta>
</file>