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6/2022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6/202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Pregão Presencia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Menor Preço por Ite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m Andamento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14" office:value-type="string" calcext:value-type="string">
            <text:p>Aquisição de Aparelhos de Ar Condicionado, bem como a instalação dos mesmos e manutenção dos aparelhos já existentes desta Câmara Municipal.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Edital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Ata de Julgamento de Propostas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Homologação 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Adjud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1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3" table:number-rows-repeated="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2-07-27T12:21:07.475000000</dc:date>
    <meta:editing-duration>PT44M22S</meta:editing-duration>
    <meta:editing-cycles>19</meta:editing-cycles>
    <meta:generator>LibreOffice/7.3.4.2$Windows_X86_64 LibreOffice_project/728fec16bd5f605073805c3c9e7c4212a0120dc5</meta:generator>
    <meta:document-statistic meta:table-count="1" meta:cell-count="20" meta:object-count="0"/>
  </office:meta>
</office:document-meta>
</file>